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Heading_20_3">
      <style:paragraph-properties fo:margin-left="0cm" fo:margin-right="0cm" fo:margin-top="0.635cm" fo:margin-bottom="0.423cm" fo:line-height="125%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333333" style:font-name="Comic Sans MS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333333" style:font-name="Comic Sans MS" fo:font-size="12pt" fo:letter-spacing="normal" fo:font-style="normal" fo:font-weight="bold" style:font-weight-asian="bold" style:font-weight-complex="bold"/>
    </style:style>
    <style:style style:name="P5" style:family="paragraph" style:parent-style-name="Text_20_body" style:list-style-name="L1">
      <style:paragraph-properties fo:margin-top="0cm" fo:margin-bottom="0.423cm" fo:orphans="2" fo:widows="2"/>
      <style:text-properties fo:font-variant="normal" fo:text-transform="none" fo:color="#333333" style:font-name="Comic Sans MS" fo:font-size="12pt" fo:letter-spacing="normal" fo:font-style="normal" fo:font-weight="normal"/>
    </style:style>
    <style:style style:name="P6" style:family="paragraph" style:parent-style-name="Text_20_body" style:list-style-name="L2">
      <style:paragraph-properties fo:margin-top="0cm" fo:margin-bottom="0.423cm" fo:orphans="2" fo:widows="2"/>
      <style:text-properties fo:font-variant="normal" fo:text-transform="none" fo:color="#333333" style:font-name="Comic Sans MS" fo:font-size="12pt" fo:letter-spacing="normal" fo:font-style="normal" fo:font-weight="normal"/>
    </style:style>
    <style:style style:name="P7" style:family="paragraph" style:parent-style-name="Text_20_body" style:list-style-name="L2">
      <style:paragraph-properties fo:margin-top="0cm" fo:margin-bottom="0.423cm" fo:orphans="2" fo:widows="2"/>
      <style:text-properties fo:font-variant="normal" fo:text-transform="none" fo:color="#333333" style:font-name="Comic Sans MS" fo:font-size="12pt" fo:letter-spacing="normal" fo:font-style="normal" fo:font-weight="bold" style:font-weight-asian="bold" style:font-weight-complex="bold"/>
    </style:style>
    <style:style style:name="P8" style:family="paragraph" style:parent-style-name="Text_20_body" style:list-style-name="L3">
      <style:paragraph-properties fo:margin-top="0cm" fo:margin-bottom="0.423cm" fo:orphans="2" fo:widows="2"/>
    </style:style>
    <style:style style:name="T1" style:family="text">
      <style:text-properties fo:font-variant="normal" fo:text-transform="none" fo:color="#333333" style:font-name="Comic Sans MS" fo:font-size="12pt" fo:letter-spacing="normal" fo:font-style="normal" fo:font-weight="bold"/>
    </style:style>
    <style:style style:name="T2" style:family="text">
      <style:text-properties fo:font-variant="normal" fo:text-transform="none" fo:color="#333333" style:font-name="Comic Sans MS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333333" style:font-name="Comic Sans MS" fo:font-size="12pt" fo:letter-spacing="normal" fo:font-style="normal" fo:font-weight="normal"/>
    </style:style>
    <style:style style:name="T4" style:family="text">
      <style:text-properties fo:font-variant="normal" fo:text-transform="none" fo:color="#333333" style:font-name="Comic Sans MS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333333" style:font-name="Comic Sans MS" fo:font-size="12pt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333333" style:font-name="Comic Sans MS" fo:font-size="14pt" fo:letter-spacing="normal" fo:font-style="normal" fo:font-weight="bold" style:font-size-asian="14pt" style:font-size-complex="14pt"/>
    </style:style>
    <style:style style:name="T7" style:family="text">
      <style:text-properties fo:font-variant="normal" fo:text-transform="none" fo:color="#333333" style:font-name="Comic Sans MS" fo:font-size="13pt" fo:letter-spacing="normal" fo:font-style="normal" fo:font-weight="bold" style:font-size-asian="13pt" style:font-size-complex="13pt"/>
    </style:style>
    <style:style style:name="T8" style:family="text">
      <style:text-properties fo:font-variant="normal" fo:text-transform="none" fo:color="#333333" style:font-name="Comic Sans MS" fo:font-size="13pt" fo:letter-spacing="normal" fo:font-style="normal" fo:font-weight="bold" style:font-size-asian="13pt" style:font-weight-asian="bold" style:font-size-complex="13pt" style:font-weight-complex="bold"/>
    </style:style>
    <style:style style:name="T9" style:family="text">
      <style:text-properties fo:font-variant="normal" fo:text-transform="none" fo:color="#333333" style:font-name="Comic Sans MS" fo:font-size="13pt" fo:letter-spacing="normal" fo:font-style="normal" fo:font-weight="normal" style:font-size-asian="13pt" style:font-size-complex="13pt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6">Location de bureau pour orthophoniste</text:span></text:span><text:span text:style-name="Strong_20_Emphasis"><text:span text:style-name="T1"> bénéficiant d'une très importante patientèle à Cavaillon (84 vaucluse) :</text:span></text:span></text:p>
      <text:p text:style-name="P1"><text:span text:style-name="T3"><text:line-break/></text:span><text:span text:style-name="Strong_20_Emphasis"><text:span text:style-name="T7">1 bureau indépendant : </text:span></text:span><text:span text:style-name="Strong_20_Emphasis"><text:span text:style-name="T8">Surface de 15m², 450€/mois + 30€</text:span></text:span><text:span text:style-name="Strong_20_Emphasis"><text:span text:style-name="T9"> (provision sur charges d'immeuble) dans un local de 2 bureaux (j'occupe le deuxième).</text:span></text:span><text:span text:style-name="T3"><text:line-break/></text:span></text:p>
      <text:list xml:id="list8894148373392820654" text:style-name="L1">
        <text:list-item>
          <text:p text:style-name="P5">Bureau très lumineux dans un immeuble ancien (hypercentre historique de Cavaillon, tommettes et boiseries).</text:p>
        </text:list-item>
        <text:list-item>
          <text:p text:style-name="P5">Accès internet haut débit (fibre optique) </text:p>
        </text:list-item>
        <text:list-item>
          <text:p text:style-name="P5">Climatisation réversible.</text:p>
        </text:list-item>
        <text:list-item>
          <text:p text:style-name="P5">Dérogation d'accès pour personnes à mobilité réduite (1er étage sans ascenseur).</text:p>
        </text:list-item>
        <text:list-item>
          <text:p text:style-name="P5">kitchenette</text:p>
        </text:list-item>
        <text:list-item>
          <text:p text:style-name="P5">Salle d’attente et toilettes partagées (+salle de bain).</text:p>
        </text:list-item>
      </text:list>
      <text:h text:style-name="P2" text:outline-level="3"><text:span text:style-name="Strong_20_Emphasis"><text:span text:style-name="T2">Les avantages du lieu :</text:span></text:span></text:h>
      <text:list xml:id="list2873679435926573180" text:style-name="L2">
        <text:list-item>
          <text:p text:style-name="P6">Proche des écoles, plein centre ville.</text:p>
        </text:list-item>
        <text:list-item>
          <text:p text:style-name="P6">Proximité d'un parking public et des transports en commun. </text:p>
        </text:list-item>
        <text:list-item>
          <text:p text:style-name="P7">Importante patientèle assurée dès la prise de location (sans contrepartie financière).</text:p>
        </text:list-item>
      </text:list>
      <text:h text:style-name="P2" text:outline-level="3"><text:span text:style-name="Strong_20_Emphasis"><text:span text:style-name="T2">Conditions de location :</text:span></text:span></text:h>
      <text:list xml:id="list2250262163969840644" text:style-name="L3">
        <text:list-item>
          <text:p text:style-name="P8"><text:span text:style-name="Strong_20_Emphasis"><text:span text:style-name="T5">.</text:span></text:span><text:span text:style-name="Strong_20_Emphasis"><text:span text:style-name="T4">Bail local professionnel équipé (bureau, chaises, armoire/étagères de rangement). </text:span></text:span></text:p>
        </text:list-item>
        <text:list-item>
          <text:p text:style-name="P8"><text:span text:style-name="T3">Dépôt de garantie équivalent à 1 mois.</text:span><text:span text:style-name="Strong_20_Emphasis"><text:span text:style-name="T4"> <text:s text:c="4"/></text:span></text:span></text:p>
        </text:list-item>
        <text:list-item>
          <text:p text:style-name="P8"><text:span text:style-name="Strong_20_Emphasis"><text:span text:style-name="T4"><text:s/>Charges de fonctionnement du local partagées par moitié (eau, électricité, internet, ménage). <text:s text:c="2"/></text:span></text:span></text:p>
        </text:list-item>
      </text:list>
      <text:p text:style-name="P4">Contact et visite :</text:p>
      <text:p text:style-name="P3">Pour toute demande d’information ou pour organiser une visite, n’hésitez pas à me contacter :<text:line-break/><text:span text:style-name="T10">06 62 53 41 60<text:line-break/>valerie.isnardy@gmail.com</text:span></text:p>
      <text:p text:style-name="P3"><text:soft-page-break/>Je serais ravi(e) de vous faire découvrir ce bureau et d’échanger sur vos besoins spécifiques afin de vous accompagner au mieux dans votre installation.</text:p>
      <text:p text:style-name="P3">J'utilise le 2ème bureau (50 rdv/semaine de 9h à 12h et de 14 à 17h sur 4 jours), je partagerai volontiers mon expérience ; je vais réduire mon activité de moitié à partir de juillet 2026 et mon départ à la retraite est prévu pour 2028, les locaux seront totalement disponibles à ce moment là, ainsi que la patientèle (cédée gracieusement).</text:p>
      <text:p text:style-name="P3">Le cabinet est ouvert depuis 1999 ; je reçois en moyenne 4 demandes de nouveau rdv/semaine.</text:p>
      <text:p text:style-name="P3">Si vous souhaitez commencer doucement, je peux aussi louer mon bureau 2 à 3 jours/semaine.</text:p>
      <text:p text:style-name="P3">Cavaillon est une ville de 25000 habitants très bien située (autoroute, gare, aux portes du magnifique luberon), avec un climat provençal, à taille humaine mais avec toutes les commodités.</text:p>
      <text:p text:style-name="P3">Vos futurs patients vous attendent, pleins d'espoir 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67cm" fo:margin-right="1.5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érie isnardy</meta:initial-creator>
    <meta:creation-date>2011-02-02T10:43:42.75</meta:creation-date>
    <dc:date>2026-04-09T19:52:16.55</dc:date>
    <meta:editing-duration>P10DT36M57S</meta:editing-duration>
    <meta:editing-cycles>118</meta:editing-cycles>
    <meta:generator>OpenOffice/4.1.16$Win32 OpenOffice.org_project/4116m3$Build-9816</meta:generator>
    <meta:print-date>2025-10-06T14:34:18.48</meta:print-date>
    <dc:creator>valérie  isnardy</dc:creator>
    <meta:document-statistic meta:table-count="0" meta:image-count="0" meta:object-count="0" meta:page-count="2" meta:paragraph-count="24" meta:word-count="335" meta:character-count="2107"/>
  </office:meta>
</office:document-meta>
</file>